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Liberation Serif" svg:font-family="Liberation Serif" style:font-family-generic="roman" style:font-pitch="variable" svg:panose-1="2 2 6 3 5 4 5 2 3 4"/>
    <style:font-face style:name="Aptos Display" svg:font-family="Aptos Display" style:font-family-generic="roman" svg:panose-1="0 0 0 0 0 0 0 0 0 0"/>
    <style:font-face style:name="Aptos" svg:font-family="Aptos" style:font-family-generic="roman" svg:panose-1="0 0 0 0 0 0 0 0 0 0"/>
  </office:font-face-decls>
  <office:automatic-styles>
    <style:style style:name="P1" style:parent-style-name="Standard" style:master-page-name="MP0" style:family="paragraph">
      <style:paragraph-properties fo:break-before="page" fo:margin-bottom="0.1944in" fo:line-height="115%"/>
      <style:text-properties style:font-name="Liberation Serif" style:font-name-complex="Times New Roman" fo:color="#000000" style:language-asian="de" style:country-asian="DE"/>
    </style:style>
    <style:style style:name="P2" style:parent-style-name="Standard" style:family="paragraph">
      <style:paragraph-properties fo:margin-top="0.1944in" fo:margin-bottom="0.1944in" fo:line-height="115%"/>
      <style:text-properties style:font-name="Liberation Serif" style:font-name-complex="Times New Roman" fo:color="#000000" style:language-asian="de" style:country-asian="DE"/>
    </style:style>
    <style:style style:name="P3" style:parent-style-name="Standard" style:family="paragraph">
      <style:paragraph-properties fo:margin-top="0.1944in" fo:margin-bottom="0.1944in" fo:line-height="115%"/>
    </style:style>
    <style:style style:name="T4" style:parent-style-name="Absatz-Standardschriftart" style:family="text">
      <style:text-properties style:font-name="Liberation Serif" style:font-name-complex="Times New Roman" fo:color="#000000" style:language-asian="de" style:country-asian="DE"/>
    </style:style>
    <style:style style:name="T5" style:parent-style-name="Absatz-Standardschriftart" style:family="text">
      <style:text-properties style:font-name="Liberation Serif" style:font-name-complex="Times New Roman" fo:font-style="italic" style:font-style-asian="italic" fo:color="#000000" style:language-asian="de" style:country-asian="DE"/>
    </style:style>
    <style:style style:name="T6" style:parent-style-name="Absatz-Standardschriftart" style:family="text">
      <style:text-properties style:font-name="Liberation Serif" style:font-name-complex="Times New Roman" fo:color="#000000" style:language-asian="de" style:country-asian="DE"/>
    </style:style>
    <style:style style:name="T7" style:parent-style-name="Absatz-Standardschriftart" style:family="text">
      <style:text-properties style:font-name="Liberation Serif" style:font-name-complex="Times New Roman" fo:font-style="italic" style:font-style-asian="italic" fo:color="#000000" style:language-asian="de" style:country-asian="DE"/>
    </style:style>
    <style:style style:name="P8" style:parent-style-name="Standard" style:family="paragraph">
      <style:paragraph-properties fo:margin-top="0.1944in" fo:margin-bottom="0.1944in" fo:line-height="115%"/>
      <style:text-properties style:font-name="Liberation Serif" style:font-name-complex="Times New Roman" fo:color="#000000" style:language-asian="de" style:country-asian="DE"/>
    </style:style>
    <style:style style:name="P9" style:parent-style-name="Standard" style:family="paragraph">
      <style:paragraph-properties fo:margin-top="0.1944in" fo:margin-bottom="0.1944in" fo:line-height="115%"/>
    </style:style>
    <style:style style:name="T10" style:parent-style-name="Absatz-Standardschriftart" style:family="text">
      <style:text-properties style:font-name="Liberation Serif" style:font-name-complex="Times New Roman" fo:color="#000000" style:language-asian="de" style:country-asian="DE"/>
    </style:style>
    <style:style style:name="P11" style:parent-style-name="Standard" style:family="paragraph">
      <style:paragraph-properties fo:margin-top="0.1944in" fo:margin-bottom="0.1944in" fo:line-height="115%"/>
      <style:text-properties style:font-name="Liberation Serif" style:font-name-complex="Times New Roman" fo:color="#000000" style:language-asian="de" style:country-asian="DE"/>
    </style:style>
    <style:style style:name="P12" style:parent-style-name="Standard" style:family="paragraph">
      <style:paragraph-properties fo:margin-top="0.1944in" fo:margin-bottom="0.1944in" fo:line-height="115%"/>
      <style:text-properties style:font-name="Liberation Serif" style:font-name-complex="Times New Roman" fo:color="#000000" style:language-asian="de" style:country-asian="DE"/>
    </style:style>
    <style:style style:name="P13" style:parent-style-name="Standard" style:family="paragraph">
      <style:text-properties style:font-name="Liberation Serif"/>
    </style:style>
  </office:automatic-styles>
  <office:body>
    <office:text text:use-soft-page-breaks="true">
      <text:p text:style-name="P1">Donnerstag,<text:s/>04.12.2025<text:line-break/>Vorderhaus<text:line-break/>20.00 Uhr<text:line-break/><text:line-break/>Patrick Salmen<text:line-break/>Yoga gegen Rechts<text:line-break/>Stand-up Comedy</text:p>
      <text:p text:style-name="P2">Herzlich willkommen zu meinem Live-Retreat „Yoga gegen Rechts“. Wie gewohnt gibt es eine solide Mischung aus Stand-Up-Comedy und lustigen<text:s/>Kurzgeschichten. Im Grunde zwei Stunden Superfun! Eigentlich wollte ich Bratsche spielen und gehobene Weltliteratur vortragen, aber ich möchte nicht angeben.</text:p>
      <text:p text:style-name="P3"><text:span text:style-name="T4">Hier ein willkürlicher Pressetext, den mir die seelenlose künstliche Intelligenz von ChatGPT ausgespuckt hat: „Patrick Salmen seziert urbane Selbstoptimierer im scheinbar widersprüchlichen Konflikt von wirksamer Politisierung und der stillen Sehnsucht nach Eskapismus.<text:s/></text:span><text:span text:style-name="T5">(Das klingt klug)</text:span><text:span text:style-name="T6"><text:s/>„Yoga gegen Rechts“ vereint Kurzgeschichten mit trockenem Humor, bissigen Dialogen und messerscharfen Beobachtungen. Mit satirischem Scharfsinn und viel Selbstironie entlarvt Patrick Salmen die pathologischen Züge achtsamkeitsbesessener Stadtneurotiker, denn niemand weiß so gut wie der Dortmunder Comedian, dass einem das Gegenüber oft nur deshalb so schräg vorkommt, weil man gerade in einen Spiegel schaut.<text:s/></text:span><text:span text:style-name="T7">(Dieser Satz ergibt eindeutig keinen Sinn!)</text:span></text:p>
      <text:p text:style-name="P8">Eilen Sie herbei und bringen Sie ihre innere Korkmatte mit. Im Anschluss gibt´s gemeinsame Asanas, psychedelische Atemübungen und melodischen Deep-House.<text:s/><text:line-break/>Küsschen, ihr Patrick Salmen</text:p>
      <text:p text:style-name="P9"><text:a xlink:href="https://www.patricksalmen.de/" office:target-frame-name="_top" xlink:show="replace"><text:span text:style-name="T10">https://www.patricksalmen.de</text:span></text:a></text:p>
      <text:p text:style-name="P11">&lt;iframe width="40%" src="https://www.youtube.com/embed/cz-GtqxlUWI?list=PLj_3pQsXzm3GL2g4dWlwqOtCLf3l-19Bx" title="Patrick Salmen | Mit dem Swipen sieht man besser | Best of Poetry Slam Legends 2024 | Poetry Slam TV" frameborder="0" allow="accelerometer; autoplay; clipboard-write; encrypted-media; gyroscope; picture-in-picture; web-share" referrerpolicy="strict-origin-when-cross-origin" allowfullscreen&gt;&lt;/iframe&gt;</text:p>
      <text:p text:style-name="P12"/>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Liberation Serif" svg:font-family="Liberation Serif" style:font-family-generic="roman" style:font-pitch="variable" svg:panose-1="2 2 6 3 5 4 5 2 3 4"/>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Unicode MS" fo:hyphenate="false"/>
    </style:style>
    <style:style style:name="Beschriftung" style:display-name="Beschriftung"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atrick Salmen</meta:initial-creator>
    <dc:creator>Regina Leonhart</dc:creator>
    <meta:creation-date>2023-03-01T08:42:00Z</meta:creation-date>
    <dc:date>2025-04-16T13:54:00Z</dc:date>
    <meta:print-date>2025-04-16T13:54:00Z</meta:print-date>
    <meta:template xlink:href="Normal" xlink:type="simple"/>
    <meta:editing-cycles>6</meta:editing-cycles>
    <meta:editing-duration>PT0S</meta:editing-duration>
    <meta:user-defined meta:name="AppVersion">15.0000</meta:user-defined>
    <meta:document-statistic meta:page-count="1" meta:paragraph-count="3" meta:word-count="247" meta:character-count="1807" meta:row-count="13" meta:non-whitespace-character-count="1563"/>
  </office:meta>
</office:document-meta>
</file>